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144000000D80933D325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text:anchor-type="paragraph" draw:z-index="0" draw:style-name="gr1" draw:text-style-name="P1" svg:width="8.318cm" svg:height="6.465cm" svg:x="0.002cm" svg:y="0.002cm"><draw:image xlink:href="Pictures/100000000000144000000D80933D3251.jpg" xlink:type="simple" xlink:show="embed" xlink:actuate="onLoad"><text:p/></draw:image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ina Holsten</meta:initial-creator>
    <meta:creation-date>2018-11-23T18:45:03.91</meta:creation-date>
    <meta:document-statistic meta:table-count="0" meta:image-count="0" meta:object-count="0" meta:page-count="1" meta:paragraph-count="0" meta:word-count="0" meta:character-count="0"/>
    <dc:date>2018-11-23T18:45:28.92</dc:date>
    <dc:creator>Marina Holsten</dc:creator>
    <meta:editing-duration>PT25S</meta:editing-duration>
    <meta:editing-cycles>1</meta:editing-cycles>
    <meta:generator>OpenOffice/4.0.1$Win32 OpenOffice.org_project/401m5$Build-9714</meta:generator>
  </office:meta>
</office:document-meta>
</file>